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8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80" fo:font-size="16pt" fo:font-style="normal" style:font-size-asian="16pt" style:font-style-asian="normal" style:font-size-complex="16pt" style:font-style-complex="normal"/>
    </style:style>
    <style:style style:name="T2" style:family="text">
      <style:text-properties fo:color="#000080" fo:font-size="20pt" fo:font-style="normal" style:font-size-asian="20pt" style:font-style-asian="normal" style:font-size-complex="20pt" style:font-style-complex="normal"/>
    </style:style>
    <style:style style:name="T3" style:family="text">
      <style:text-properties fo:color="#000080" fo:font-size="22pt" fo:font-style="normal" style:font-size-asian="22pt" style:font-style-asian="normal" style:font-size-complex="22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8pt" fo:font-style="normal" style:font-size-asian="18pt" style:font-style-asian="normal" style:font-size-complex="18pt" style:font-style-complex="normal"/>
    </style:style>
    <style:style style:name="T6" style:family="text">
      <style:text-properties fo:color="#333333" fo:font-size="22pt" fo:font-style="normal" style:font-size-asian="22pt" style:font-style-asian="normal" style:font-size-complex="22pt" style:font-style-complex="normal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/text:p>
      <text:p text:style-name="P2"/>
      <text:p text:style-name="P2"><text:s text:c="12"/>QUESTIONNAIRE :</text:p>
      <text:p text:style-name="P2"/>
      <text:p text:style-name="P2"/>
      <text:p text:style-name="P2"/>
      <text:p text:style-name="P3">Prénom et Nom :</text:p>
      <text:p text:style-name="P3"/>
      <text:p text:style-name="P3"/>
      <text:p text:style-name="P3">Date de naissance :</text:p>
      <text:p text:style-name="P3"/>
      <text:p text:style-name="P3"/>
      <text:p text:style-name="P3">Ta profession :</text:p>
      <text:p text:style-name="P3"/>
      <text:p text:style-name="P3"/>
      <text:p text:style-name="P3">Contact Email :</text:p>
      <text:p text:style-name="P3"/>
      <text:p text:style-name="P3"/>
      <text:p text:style-name="P3">Quels sont tes objectifs ?:</text:p>
      <text:p text:style-name="P3"/>
      <text:p text:style-name="P3"/>
      <text:p text:style-name="P3"/>
      <text:p text:style-name="P3">Mensurations :</text:p>
      <text:p text:style-name="P3"><text:s text:c="24"/>-Taille :</text:p>
      <text:p text:style-name="P3"><text:s text:c="24"/>-Poids actuel :</text:p>
      <text:p text:style-name="P3"><text:s text:c="24"/>-Tour de taille :</text:p>
      <text:p text:style-name="P3"><text:s text:c="24"/>-Tour de hanche :</text:p>
      <text:p text:style-name="P3"><text:s text:c="24"/>-Tour de cuisses :</text:p>
      <text:p text:style-name="P3"><text:s text:c="24"/>-Tour de poitrine :</text:p>
      <text:p text:style-name="P3"/>
      <text:p text:style-name="P3"/>
      <text:p text:style-name="P3"/>
      <text:p text:style-name="P3">Peux-tu mettre une photo de toi en pièces jointes (rien d'obligé mais c'est mieux pour situer !) ?:</text:p>
      <text:p text:style-name="P3"/>
      <text:p text:style-name="P3"/>
      <text:p text:style-name="P3"/>
      <text:p text:style-name="P3"/>
      <text:p text:style-name="P3"/>
      <text:p text:style-name="P3">As-tu de l'expérience en musculation (combien de mois ou d'années en tenant compte des « coupures ») ?:</text:p>
      <text:p text:style-name="P3"/>
      <text:p text:style-name="P3"/>
      <text:p text:style-name="P3"/>
      <text:p text:style-name="P3"><text:soft-page-break/></text:p>
      <text:p text:style-name="P3">Penses-tu être fort / moyen fort / peu fort musculairement ?:</text:p>
      <text:p text:style-name="P3"/>
      <text:p text:style-name="P3"/>
      <text:p text:style-name="P3"/>
      <text:p text:style-name="P3"/>
      <text:p text:style-name="P3"/>
      <text:p text:style-name="P3"/>
      <text:p text:style-name="P3">As-tu un passé ou / et un présent sportif (indique les sports pratiqués) ?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enses-tu être souple / peu souple / raide articulairement ?:</text:p>
      <text:p text:style-name="P3"/>
      <text:p text:style-name="P3"/>
      <text:p text:style-name="P3"/>
      <text:p text:style-name="P3"/>
      <text:p text:style-name="P3"/>
      <text:p text:style-name="P3"/>
      <text:p text:style-name="P3">As-tu des problèmes divers (blessures, douleurs, antécédents médicaux) ?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Quelles sont tes disponibilités (sachant qu'il n'y aura jamais plus de 3 séances de musculation 1h30 maximum échauffement et étirements compris chaque semaine) ?:</text:p>
      <text:p text:style-name="P3"/>
      <text:p text:style-name="P3"/>
      <text:p text:style-name="P3"/>
      <text:p text:style-name="P3"/>
      <text:p text:style-name="P3"/>
      <text:p text:style-name="P3"/>
      <text:p text:style-name="P3">Fais-tu du cardio en ce moment, et quel type ?:</text:p>
      <text:p text:style-name="P3"/>
      <text:p text:style-name="P3"/>
      <text:p text:style-name="P3"/>
      <text:p text:style-name="P3"><text:soft-page-break/>Quelles sont tes habitudes alimentaires (décris une journée type de ton alimentation) ?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Y at'il des aliments que tu n'aimes pas ? Des intolérances alimentaires 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i tu souhaites ne pas t’entraîner en salle (et je te conseille le home gym!), au point de vue matériel, as-tu un équipement et accessoires en musculation, poids, haltères, barres (décris-les ou envoie une photo si possible) ?:</text:p>
      <text:p text:style-name="P3"/>
      <text:p text:style-name="P3"/>
      <text:p text:style-name="P3"/>
      <text:p text:style-name="P3"/>
      <text:p text:style-name="P3"/>
      <text:p text:style-name="P3"/>
      <text:p text:style-name="P3">Pour ton home gym, quel budget es-tu prête à mettre pour t'équiper (sachant que tu n'a besoin pour commencer que du basique) ?:</text:p>
      <text:p text:style-name="P3"/>
      <text:p text:style-name="P3"><text:s text:c="26"/>-Entre 90 et 150 euros :</text:p>
      <text:p text:style-name="P3"><text:s text:c="26"/>-Entre 150 et 300 euros :</text:p>
      <text:p text:style-name="P3"><text:s text:c="26"/>-Plus de 300 euros :</text:p>
      <text:p text:style-name="P3"/>
      <text:p text:style-name="P3"/>
      <text:p text:style-name="P3"/>
      <text:p text:style-name="P3">As-tu un / des accessoires pour le cardio (vélo elliptique, rameur, vélo..) ?:</text:p>
      <text:p text:style-name="P3"/>
      <text:p text:style-name="P3"/>
      <text:p text:style-name="P3"/>
      <text:p text:style-name="P3"><text:soft-page-break/>Es-tu prêt à t'investir et atteindre tes objectifs ?!!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s-tu d'autres remarques ou commentaires sur toi à faire ?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32"/><text:span text:style-name="T4"><text:s text:c="4"/></text:span><text:span text:style-name="T5"><text:s text:c="2"/></text:span><text:span text:style-name="T2">Ça</text:span><text:span text:style-name="T7"> </text:span><text:span text:style-name="T2">commence bientôt !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<text:s text:c="2"/></text:span><text:span text:style-name="T3"><text:s/></text:span><text:span text:style-name="T6">Rém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émi CALLIES</meta:initial-creator>
    <meta:creation-date>2013-10-01T08:45:22.70</meta:creation-date>
    <dc:date>2024-02-28T16:41:52.37</dc:date>
    <dc:creator>Rémi Callies</dc:creator>
    <meta:editing-duration>PT45M41S</meta:editing-duration>
    <meta:editing-cycles>6</meta:editing-cycles>
    <meta:generator>OpenOffice/4.1.13$Win32 OpenOffice.org_project/4113m1$Build-9810</meta:generator>
    <meta:document-statistic meta:table-count="0" meta:image-count="0" meta:object-count="0" meta:page-count="4" meta:paragraph-count="34" meta:word-count="299" meta:character-count="1978"/>
  </office:meta>
</office:document-meta>
</file>